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7cm" fo:margin-left="-0.097cm" fo:margin-top="0cm" fo:margin-bottom="0cm" fo:break-before="auto" fo:break-after="auto" table:align="left"/>
    </style:style>
    <style:style style:name="Table1.A" style:family="table-column">
      <style:table-column-properties style:column-width="8.498cm"/>
    </style:style>
    <style:style style:name="Table1.B" style:family="table-column">
      <style:table-column-properties style:column-width="8.502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1cm" fo:margin-right="0cm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paragraph-rsid="001ec872" style:font-name-asian="Liberation Serif1" style:font-size-asian="12pt" style:font-style-asian="normal" style:font-weight-asian="bold" style:font-name-complex="Liberation Serif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paragraph-rsid="001ec872" style:font-name-asian="Liberation Serif1" style:font-size-asian="12pt" style:font-style-asian="normal" style:font-weight-asian="bold" style:font-name-complex="Liberation Serif1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1cm" fo:margin-right="0cm" fo:line-height="150%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style:page-number="1"/>
    </style:style>
    <style:style style:name="T1" style:family="text">
      <style:text-properties officeooo:rsid="001ec872"/>
    </style:style>
    <style:style style:name="T2" style:family="text">
      <style:text-properties officeooo:rsid="001f9ffc"/>
    </style:style>
    <style:style style:name="T3" style:family="text">
      <style:text-properties officeooo:rsid="0021037c"/>
    </style:style>
    <style:style style:name="T4" style:family="text">
      <style:text-properties officeooo:rsid="002169f0"/>
    </style:style>
    <style:style style:name="T5" style:family="text">
      <style:text-properties officeooo:rsid="00242f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/>
      <text:p text:style-name="P1"/>
      <text:p text:style-name="P1"/>
      <text:p text:style-name="P1"/>
      <text:p text:style-name="P1"/>
      <text:p text:style-name="P1"><text:span text:style-name="T4">NOMBRE DEL MIEMBRO DE LA JUNTA DIRECTIVA QUE PRESENTA LA DOCUMENTACIÓN</text:span>, <text:span text:style-name="T4">CARGO EN LA JUNTA DIRECTIVA DE LA </text:span>ASOCIACIÓN <text:s/>XXXXXX CON <text:span text:style-name="T1">N</text:span>IF <text:span text:style-name="T3">XXXXXXX</text:span></text:p>
      <text:p text:style-name="Standard"/>
      <text:p text:style-name="P1"/>
      <text:p text:style-name="P1"/>
      <text:p text:style-name="P1">CERTIFICA:</text:p>
      <text:p text:style-name="Standard"/>
      <text:p text:style-name="P8">Que la Junta <text:span text:style-name="T1">de Gobierno</text:span> de esta Asociación, ha acordado <text:span text:style-name="T1">en su sesión de fecha </text:span><text:span text:style-name="T2">XXXX</text:span><text:span text:style-name="T1">, que </text:span><text:s text:c="2"/>D. XXXXXXXXXXXXX, <text:span text:style-name="T1">con DNI XXXXXXXX</text:span>, <text:span text:style-name="T1">miembro de esta Junta Directiva, ha sido habilitado para que presente,</text:span> en nombre de <text:span text:style-name="T1">esta</text:span> Asociación, <text:span text:style-name="T4">la </text:span><text:span text:style-name="T5">documentación</text:span><text:span text:style-name="T4"> de la subvención </text:span><text:span text:style-name="T5">solicitada</text:span><text:span text:style-name="T4"> en</text:span><text:span text:style-name="T1"> la Convocatoria de Subvenciones</text:span> de Participación Ciudadana 202<text:span text:style-name="T5">6</text:span> del Ayuntamiento de Córdoba.</text:p>
      <text:p text:style-name="P8"/>
      <text:p text:style-name="P8">Y para que conste a los efectos oportunos, se expide en Córdoba a <text:span text:style-name="T1">xx</text:span> de <text:span text:style-name="T1">xx</text:span> de dos mil veintic<text:span text:style-name="T1">inco</text:span>.</text:p>
      <text:p text:style-name="P2"/>
      <text:p text:style-name="Standard"><text:tab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EL/LA SECRETARIO/<text:span text:style-name="T4">A</text:span></text:p>
          </table:table-cell>
          <table:table-cell table:style-name="Table1.A1" office:value-type="string">
            <text:p text:style-name="P5">VºBº</text:p>
            <text:p text:style-name="P6">EL/LA PRESIDENTE/A</text:p>
          </table:table-cell>
        </table:table-row>
        <table:table-row table:style-name="Table1.1">
          <table:table-cell table:style-name="Table1.A1" office:value-type="string">
            <text:p text:style-name="P3"/>
            <text:p text:style-name="P3"/>
            <text:p text:style-name="P3"/>
            <text:p text:style-name="P3"/>
            <text:p text:style-name="P3">D. ………………………………...</text:p>
          </table:table-cell>
          <table:table-cell table:style-name="Table1.A1" office:value-type="string">
            <text:p text:style-name="P4"/>
            <text:p text:style-name="P4"/>
            <text:p text:style-name="P4"/>
            <text:p text:style-name="P4"/>
            <text:p text:style-name="P4">D………………………………………...</text:p>
          </table:table-cell>
        </table:table-row>
      </table:table>
      <text:p text:style-name="Standard"/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dc:date>2025-11-24T09:45:15.154000000</dc:date>
    <meta:editing-duration>PT19M8S</meta:editing-duration>
    <meta:editing-cycles>5</meta:editing-cycles>
    <meta:document-statistic meta:table-count="1" meta:image-count="0" meta:object-count="0" meta:page-count="1" meta:paragraph-count="10" meta:word-count="109" meta:character-count="694" meta:non-whitespace-character-count="590"/>
  </office:meta>
</office:document-meta>
</file>